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Gm Gm Gm - F F F F ║ Cold Little</text:p>
      <text:p><text:s text:c="8"/>C <text:s/>C <text:s/>C <text:s/>C <text:s/>- D# D# D# D#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Gm Gm F F - C C D# D#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C C Bm7 Bm7 - Am Am D D ║ Michael Kiwanuka</text:p>
      <text:p><text:s text:c="8"/>Em Em D <text:s text:c="2"/>D <text:s text:c="2"/>- Am Am D D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Em Em D <text:s text:c="2"/>D <text:s text:c="2"/>- Am Am D D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C C Em Em</text:p>
      <text:p>I can live <text:span text:style-name="Measure_20__23_2">or</text:span> I can di<text:span text:style-name="Measure_20__23_1">e</text:span> <text:s text:c="14"/>C C Am Am</text:p>
      <text:p>I believe <text:span text:style-name="Measure_20__23_2">if</text:span> I just try <text:s text:c="13"/>(Em Em D <text:s/>D</text:p>
      <text:p>You believe (<text:span text:style-name="Measure_20__23_2">in</text:span> you and I x4) <text:s text:c="8"/>Am Am D <text:s/>D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Gm Gm F F - C C D# D#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